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4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5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6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7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8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9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10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11" style:parent-style-name="Standard" style:family="paragraph">
      <style:paragraph-properties fo:text-align="justify" fo:line-height="150%"/>
      <style:text-properties style:font-name="Calibri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fo:font-weight="bold" style:font-weight-asian="bold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color="#000000" style:language-complex="pl" style:country-complex="PL"/>
    </style:style>
    <style:style style:name="T29" style:parent-style-name="Domyślnaczcionkaakapitu" style:family="text">
      <style:text-properties style:font-name="Calibri" fo:color="#000000" style:language-complex="pl" style:country-complex="P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32" style:parent-style-name="Domyślnaczcionkaakapitu" style:family="text">
      <style:text-properties style:font-name="Calibri" fo:color="#000000" style:language-complex="pl" style:country-complex="PL"/>
    </style:style>
    <style:style style:name="P33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4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5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36" style:parent-style-name="punkty" style:list-style-name="WWNum3" style:family="paragraph">
      <style:paragraph-properties fo:text-align="justify" fo:line-height="150%"/>
      <style:text-properties style:font-name="Calibri" fo:color="#000000" style:language-complex="pl" style:country-complex="P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39" style:parent-style-name="Domyślnaczcionkaakapitu" style:family="text">
      <style:text-properties style:font-name="Calibri" fo:color="#000000" style:language-complex="pl" style:country-complex="PL"/>
    </style:style>
    <style:style style:name="T40" style:parent-style-name="Domyślnaczcionkaakapitu" style:family="text">
      <style:text-properties style:font-name="Calibri" fo:color="#000000" style:language-complex="pl" style:country-complex="PL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43" style:parent-style-name="Domyślnaczcionkaakapitu" style:family="text">
      <style:text-properties style:font-name="Calibri" fo:color="#000000" style:language-complex="pl" style:country-complex="PL"/>
    </style:style>
    <style:style style:name="T44" style:parent-style-name="Domyślnaczcionkaakapitu" style:family="text">
      <style:text-properties style:font-name="Calibri" fo:color="#000000" style:language-complex="pl" style:country-complex="P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libri" fo:font-weight="bold" style:font-weight-asian="bold" style:font-style-complex="italic" fo:color="#000000" style:language-complex="pl" style:country-complex="PL"/>
    </style:style>
    <style:style style:name="T47" style:parent-style-name="Domyślnaczcionkaakapitu" style:family="text">
      <style:text-properties style:font-name="Calibri" fo:font-style="italic" style:font-style-asian="italic" style:font-style-complex="italic" fo:color="#000000" style:language-complex="pl" style:country-complex="PL"/>
    </style:style>
    <style:style style:name="T48" style:parent-style-name="Domyślnaczcionkaakapitu" style:family="text">
      <style:text-properties style:font-name="Calibri" fo:color="#000000" style:language-complex="pl" style:country-complex="PL"/>
    </style:style>
    <style:style style:name="T49" style:parent-style-name="Domyślnaczcionkaakapitu" style:family="text">
      <style:text-properties style:font-name="Calibri" fo:color="#000000" style:language-complex="pl" style:country-complex="PL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fo:color="#000000" style:language-complex="pl" style:country-complex="PL"/>
    </style:style>
    <style:style style:name="T52" style:parent-style-name="Domyślnaczcionkaakapitu" style:family="text">
      <style:text-properties style:font-name="Calibri" fo:color="#000000" style:language-complex="pl" style:country-complex="PL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libri" fo:font-weight="bold" style:font-weight-asian="bold"/>
    </style:style>
    <style:style style:name="T59" style:parent-style-name="Domyślnaczcionkaakapitu" style:family="text">
      <style:text-properties style:font-name="Calibri"/>
    </style:style>
    <style:style style:name="P60" style:parent-style-name="Standard" style:family="paragraph">
      <style:paragraph-properties fo:text-align="justify" fo:line-height="150%"/>
      <style:text-properties style:font-name="Calibri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T63" style:parent-style-name="Domyślnaczcionkaakapitu" style:family="text">
      <style:text-properties style:font-name="Calibri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fo:font-weight="bold" style:font-weight-asian="bold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Calibri" fo:font-weight="bold" style:font-weight-asian="bold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Calibri" fo:font-weight="bold" style:font-weight-asian="bold"/>
    </style:style>
    <style:style style:name="T74" style:parent-style-name="Domyślnaczcionkaakapitu" style:family="text">
      <style:text-properties style:font-name="Calibri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fo:font-weight="bold" style:font-weight-asian="bold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Calibri" fo:font-weight="bold" style:font-weight-asian="bold"/>
    </style:style>
    <style:style style:name="T82" style:parent-style-name="Domyślnaczcionkaakapitu" style:family="text">
      <style:text-properties style:font-name="Calibri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Calibri" fo:font-weight="bold" style:font-weight-asian="bold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P87" style:parent-style-name="Standard" style:family="paragraph">
      <style:paragraph-properties fo:text-align="justify" fo:line-height="150%"/>
      <style:text-properties style:font-name="Calibri"/>
    </style:style>
    <style:style style:name="P88" style:parent-style-name="Standard" style:family="paragraph">
      <style:paragraph-properties fo:text-align="justify" fo:line-height="150%"/>
      <style:text-properties style:font-name="Calibri"/>
    </style:style>
    <style:style style:name="P89" style:parent-style-name="Standard" style:family="paragraph">
      <style:paragraph-properties fo:text-align="justify" fo:line-height="150%"/>
      <style:text-properties style:font-name="Calibri"/>
    </style:style>
    <style:style style:name="P90" style:parent-style-name="punkt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fo:font-weight="bold" style:font-weight-asian="bold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/>
    </style:style>
    <style:style style:name="P94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95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Regulamin funkcjonowania jarosławskich przedszkoli i żłobków w czasie epidemii COVID – 19 opracowany przez Wydział Oświaty Urzędu Miasta i dyrektorów jarosławskich przedszkoli <text:s/>i<text:s/>żłobków</text:p>
      <text:p text:style-name="P2">w oparciu o:</text:p>
      <text:p text:style-name="P3"/>
      <text:list text:style-name="LFO3" text:continue-numbering="true">
        <text:list-item>
          <text:p text:style-name="P4">ustawę z dnia 5 grudnia 2008 r. o zapobieganiu oraz zwalczaniu zakażeń i chorób zakaźnych u ludzi (Dz.U. z 2019 r. poz. 1239 ze zm.);</text:p>
        </text:list-item>
        <text:list-item>
          <text:p text:style-name="P5">ustawę z dnia 14 marca 1985 r. o Państwowej Inspekcji Sanitarnej (Dz.U. z 2019 r. poz. 59 ze zm.);</text:p>
        </text:list-item>
        <text:list-item>
          <text:p text:style-name="P6">rozporządzenie Ministra Edukacji Narodowej i Sportu w sprawie bezpieczeństwa <text:s text:c="41"/>i higieny w publicznych i niepublicznych szkołach i placówkach (Dz.U. z 2003 r. Nr 6 poz. 69 ze zm.);</text:p>
        </text:list-item>
        <text:list-item>
          <text:p text:style-name="P7">rozporządzenie Ministra Edukacji Narodowej z dnia 11 marca 2020 r. w sprawie czasowego ograniczenia funkcjonowania jednostek systemu oświaty w związku z zapobieganiem, przeciwdziałaniem i zwalczaniem COVID – 19 (Dz.U. poz.410 ze zm.);</text:p>
        </text:list-item>
        <text:list-item>
          <text:p text:style-name="P8">rozporządzenie Ministra Edukacji Narodowej z dnia 20 marca<text:s/>2020 r. w sprawie szczególnych rozwiązań w okresu czasowego ograniczenia funkcjonowania jednostek systemu oświaty <text:s text:c="26"/>w związku z zapobieganiem, przeciwdziałaniem i zwalczaniem COVID – 19 (Dz.U. poz. 493 ze zm.);</text:p>
        </text:list-item>
        <text:list-item>
          <text:p text:style-name="P9">wytyczne MEN, MZ, GIS dla publicznych i niepublicznych szkół i placówek <text:s text:c="56"/>od 1 września 2020 r.</text:p>
        </text:list-item>
        <text:list-item>
          <text:p text:style-name="P10">Wytyczne przeciwepidemiczne Głównego Inspektora Sanitarnego z dnia 2 lipca 2020r. dla przedszkoli, oddziałów przedszkolnych w<text:s/>szkole podstawowej i innych form wychowania przedszkolnego oraz instytucji opieki nad dziećmi w wieku do lat 3 (DZ. U. z 2019r.poz.59, oraz z 2020r. poz.322,374, 567)</text:p>
        </text:list-item>
      </text:list>
      <text:p text:style-name="P11"/>
      <text:p text:style-name="P12"><text:span text:style-name="T13">1.</text:span><text:span text:style-name="T14"><text:s/>Do miejskich przedszkoli i żłobków może uczęszczać dziecko bez objawów chorobowych su</text:span><text:span text:style-name="T15">gerujących infekcję dróg oddechowych oraz gdy domownicy nie przebywają na kwarantannie lub w izolacji w warunkach domowych lub w izolacji. W przypadku dzieci z alergią należy poinformować nauczyciela wychowawcę.</text:span></text:p>
      <text:p text:style-name="P16"><text:span text:style-name="T17">2</text:span>. W przypadku stwierdzenia u dzieci alergii, rodzice są zobowiązani do przedłożenia zaświadczenia lekarskiego od specjalisty stwierdzającego alergię powodującą takie objawy.</text:p>
      <text:soft-page-break/>
      <text:p text:style-name="P18"><text:span text:style-name="T19">3.</text:span><text:span text:style-name="T20"><text:s/>Dzieci są przyprowadzane do przedszkola i odbierane przez opiekunów bez objawów chorobowych sugerujących infekcję dróg odd</text:span><text:span text:style-name="T21">echowych, a w uzasadnionych przypadkach obowiązuje mierzenie temperatury.</text:span></text:p>
      <text:p text:style-name="P22"><text:span text:style-name="T23">4.</text:span><text:span text:style-name="T24"><text:s/>Mierzenie temperatury ciała dzieci będzie dokonywane również w wypadku zaobserwowania niepokojących objawów.</text:span></text:p>
      <text:p text:style-name="P25"><text:span text:style-name="T26">5.</text:span><text:span text:style-name="T27"><text:s/></text:span><text:span text:style-name="T28">Wszystkich wchodzących do budynku przedszkola obowiązuje, dezynfekc</text:span><text:span text:style-name="T29">ja rąk, a dzieci wchodzące do sal <text:s/>udają się do łazienki umyć ręce.</text:span></text:p>
      <text:p text:style-name="P30"><text:span text:style-name="T31">6.</text:span><text:span text:style-name="T32"><text:s/>Opiekunowie odprowadzający dzieci mogą wchodzić do wyznaczonej przestrzeni wspólnej przedszkola i żłobka, zachowując zasady:</text:span></text:p>
      <text:list text:style-name="WWNum3" text:continue-numbering="true">
        <text:list-item>
          <text:p text:style-name="P33">1 opiekun z dzieckiem/dziećmi,</text:p>
        </text:list-item>
        <text:list-item>
          <text:p text:style-name="P34">dystansu od kolejnego<text:s/>opiekuna z dzieckiem/dziećmi min. 1,5 m,</text:p>
        </text:list-item>
        <text:list-item>
          <text:p text:style-name="P35">dystansu od pracowników przedszkoli i żłobków min. 1,5 m,</text:p>
        </text:list-item>
        <text:list-item>
          <text:p text:style-name="P36">opiekunowie powinni przestrzegać obowiązujących przepisów prawa związanych <text:s text:c="30"/>z bezpieczeństwem zdrowotnym obywateli (m.in.<text:s/>stosować środki ochronne: osłona ust <text:s text:c="24"/>i nosa, rękawiczki jednorazowe lub dezynfekcja rąk).</text:p>
        </text:list-item>
      </text:list>
      <text:p text:style-name="P37"><text:span text:style-name="T38">7.</text:span><text:span text:style-name="T39"><text:s text:c="2"/>Ogranicza się przebywanie w placówce osób z zewnątrz do niezbędnego minimum (obowiązuje je stosowanie środków ochronnych: osłona ust i nos</text:span><text:span text:style-name="T40">a, rękawiczki jednorazowe lub dezynfekcja rąk, tylko osoby bez objawów chorobowych sugerujących infekcję dróg oddechowych). Osoby te mogą przebywać tylko w wyznaczonych obszarach.</text:span></text:p>
      <text:p text:style-name="P41"><text:span text:style-name="T42">8.</text:span><text:span text:style-name="T43"><text:s/>Zapewnia się sposoby szybkiej, skutecznej komunikacji z opiekunami dzieck</text:span><text:span text:style-name="T44">a. Rekomendowany jest kontakt z wykorzystaniem technik komunikacji na odległość.</text:span></text:p>
      <text:p text:style-name="P45"><text:span text:style-name="T46">9.</text:span><text:span text:style-name="T47"><text:s/></text:span><text:span text:style-name="T48">Jeżeli pracownik zaobserwuje u dziecka objawy mogące wskazywać na infekcję dróg oddechowych, w tym w szczególności gorączkę, kaszel, izoluje się w odrębnym pomieszczeniu lu</text:span><text:span text:style-name="T49">b wyznaczonym miejscu, zapewniając min. 2 m odległości od innych osób, i niezwłocznie powiadamia się rodziców/opiekunów o konieczności odebrania dziecka z placówki (rekomendowany własny środek transportu).</text:span></text:p>
      <text:p text:style-name="P50"><text:span text:style-name="T51">Dziecko pozostaje w izolacji pod opieką wyznaczone</text:span><text:span text:style-name="T52">j osoby, do momentu odebrania dziecka przez rodziców lub prawnych opiekunów.</text:span></text:p>
      <text:p text:style-name="P53"><text:span text:style-name="T54">10.</text:span><text:span text:style-name="T55"><text:s/>Termometry bezdotykowe dezynfekuje się <text:s/>po użyciu w danej grupie. W przypadku używania innych termometrów niż termometr bezdotykowy konieczna jest dezynfekcja po każdym użyciu</text:span><text:span text:style-name="T56">.</text:span></text:p>
      <text:p text:style-name="P57"><text:span text:style-name="T58">11.</text:span><text:span text:style-name="T59"><text:s/>W sprawach administracyjnych (sekretariat, księgowość, intendent itp.) wskazany jest kontakt telefoniczny lub za pośrednictwem poczty elektronicznej.</text:span></text:p>
      <text:soft-page-break/>
      <text:p text:style-name="P60">Druki związane z organizacją nowego roku szkolnego <text:s/>są dostępne w wersji papierowej <text:s text:c="16"/><text:s text:c="27"/>i elektronicznej na stronie placówki lub <text:s/>w wersji papierowej przy wejściu do budynku. Wszelkie wpłaty rodzice dokonują przelewem na podane konto. Informacje na temat opłaty za posiłki i pobyt dziecka w przedszkolu i żłobku będą<text:s/>podawane rodzicom indywidualnie.</text:p>
      <text:p text:style-name="P61"><text:span text:style-name="T62">12.</text:span><text:span text:style-name="T63"><text:s/>W placówce obowiązują ogólne zasady higieny: częste mycie rąk (po przyjściu do placówki należy bezzwłocznie umyć ręce), ochrona podczas kichania i kaszlu oraz unikanie dotykania oczu, nosa i ust.</text:span></text:p>
      <text:p text:style-name="P64"><text:span text:style-name="T65">13.</text:span><text:span text:style-name="T66"><text:s/>Dziecko posiada wła</text:span><text:span text:style-name="T67">sne przybory i podręczniki, które w czasie zajęć mogą znajdować się na stoliku dziecka lub na indywidualnej półce. Dzieci nie powinni wymieniać się przyborami i zabawkami między sobą.</text:span></text:p>
      <text:p text:style-name="P68"><text:span text:style-name="T69">14.</text:span><text:span text:style-name="T70"><text:s/>Wietrzenie sal oraz wspólnych korytarzy odbywa się, co najmniej raz<text:s/></text:span><text:span text:style-name="T71">na godzinę, a w razie potrzeby częściej.</text:span></text:p>
      <text:p text:style-name="P72"><text:span text:style-name="T73">15.</text:span><text:span text:style-name="T74"><text:s/>Zajęcia edukacyjne poszczególnych grup są prowadzone w wyznaczonych salach. Mogą być również organizowane na świeżym powietrzu.<text:s/></text:span></text:p>
      <text:p text:style-name="P75"><text:span text:style-name="T76">16.</text:span><text:span text:style-name="T77"><text:s/>Dziecko nie powinno zabierać ze sobą do przedszkola, żłobka niepotrzebnych prz</text:span><text:span text:style-name="T78">edmiotów. Ograniczenie to nie dotyczy dzieci ze specjalnymi potrzebami edukacyjnymi, w szczególności z niepełnosprawnościami. W takich przypadkach należy dopilnować, aby dzieci nie udostępniały swoich zabawek innym, natomiast opiekunowie dziecka powinni za</text:span><text:span text:style-name="T79">dbać o regularne czyszczenie (pranie lub dezynfekcję) zabawek, przedmiotów.</text:span></text:p>
      <text:p text:style-name="P80"><text:span text:style-name="T81">17.</text:span><text:span text:style-name="T82"><text:s/>Personel kuchenny i pracownicy administracji oraz obsługi sprzątającej podlegają ograniczeniom w zakresie kontaktów z dziećmi oraz nauczycielami.</text:span></text:p>
      <text:p text:style-name="P83"><text:span text:style-name="T84">18.</text:span><text:span text:style-name="T85"><text:s/>Dyrektor placówki na czas<text:s/></text:span><text:span text:style-name="T86">epidemii ustala i upowszechnia:</text:span></text:p>
      <text:p text:style-name="P87">- zasady korzystania ze stołówki,</text:p>
      <text:p text:style-name="P88">- regulamin korzystania z zajęć dodatkowych w placówce,</text:p>
      <text:p text:style-name="P89">- zasady korzystania z placów zabaw.</text:p>
      <text:p text:style-name="P90"><text:span text:style-name="T91">19.</text:span><text:span text:style-name="T92"><text:s/>Zasady, o których mowa w ust. 1 pkt. 1 obowiązują wszystkich pracowników oraz rodziców,<text:s/></text:span><text:span text:style-name="T93">których dzieci będą korzystać z opieki lub zajęć w miejskich przedszkolach i żłobkach.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style:font-name="Arial" style:font-name-asian="Times New Roman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style:font-name-asian="Proxima Nova" style:font-name-complex="Proxima Nova" fo:hyphenate="false"/>
    </style:style>
    <style:style style:name="ListLabel1" style:display-name="ListLabel 1" style:family="text">
      <style:text-properties fo:color="#E6007E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9" style:display-name="ListLabel 49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Wingdings" fo:color="#E6007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Kaczor</meta:initial-creator>
    <dc:creator>DR</dc:creator>
    <meta:creation-date>2020-08-27T07:52:00Z</meta:creation-date>
    <dc:date>2020-08-27T07:52:00Z</dc:date>
    <meta:print-date>2020-08-27T07:5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3" meta:character-count="6382" meta:row-count="45" meta:non-whitespace-character-count="5481"/>
  </office:meta>
</office:document-meta>
</file>